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Liberation Serif" fo:font-size="11pt" officeooo:rsid="00227194" officeooo:paragraph-rsid="00168acc" style:font-size-asian="11pt" style:font-size-complex="11pt"/>
    </style:style>
    <style:style style:name="P2" style:family="paragraph" style:parent-style-name="Standard">
      <style:paragraph-properties fo:text-align="justify" style:justify-single-word="false"/>
      <style:text-properties style:font-name="Liberation Serif" fo:font-size="11pt" officeooo:rsid="0020a710" officeooo:paragraph-rsid="00168acc" style:font-size-asian="11pt" style:font-size-complex="11pt"/>
    </style:style>
    <style:style style:name="P3" style:family="paragraph" style:parent-style-name="Standard">
      <style:paragraph-properties fo:text-align="justify" style:justify-single-word="false"/>
      <style:text-properties style:font-name="Liberation Serif" fo:font-size="11pt" officeooo:rsid="003079b4" officeooo:paragraph-rsid="00168acc" style:font-size-asian="11pt" style:font-size-complex="11pt"/>
    </style:style>
    <style:style style:name="P4" style:family="paragraph" style:parent-style-name="Standard">
      <style:paragraph-properties fo:text-align="justify" style:justify-single-word="false"/>
      <style:text-properties style:font-name="Liberation Serif" fo:font-size="11pt" officeooo:rsid="00225d23" officeooo:paragraph-rsid="00168acc" style:font-size-asian="11pt" style:font-size-complex="11pt"/>
    </style:style>
    <style:style style:name="P5" style:family="paragraph" style:parent-style-name="Standard">
      <style:paragraph-properties fo:text-align="justify" style:justify-single-word="false"/>
      <style:text-properties style:font-name="Liberation Serif" fo:font-size="11pt" officeooo:rsid="002a79a9" officeooo:paragraph-rsid="00168acc" style:font-size-asian="11pt" style:font-size-complex="11pt"/>
    </style:style>
    <style:style style:name="P6" style:family="paragraph" style:parent-style-name="Standard">
      <style:paragraph-properties fo:text-align="justify" style:justify-single-word="false"/>
      <style:text-properties style:font-name="Liberation Serif" fo:font-size="11pt" officeooo:rsid="002537be" officeooo:paragraph-rsid="00168acc" style:font-size-asian="11pt" style:font-size-complex="11pt"/>
    </style:style>
    <style:style style:name="P7" style:family="paragraph" style:parent-style-name="Standard">
      <style:paragraph-properties fo:text-align="justify" style:justify-single-word="false"/>
      <style:text-properties style:font-name="Liberation Serif" fo:font-size="11pt" officeooo:rsid="00257be2" officeooo:paragraph-rsid="00168acc" style:font-size-asian="11pt" style:font-size-complex="11pt"/>
    </style:style>
    <style:style style:name="P8" style:family="paragraph" style:parent-style-name="Standard">
      <style:paragraph-properties fo:text-align="justify" style:justify-single-word="false"/>
      <style:text-properties style:font-name="Liberation Serif" fo:font-size="11pt" officeooo:rsid="00276c96" officeooo:paragraph-rsid="00168acc" style:font-size-asian="11pt" style:font-size-complex="11pt"/>
    </style:style>
    <style:style style:name="P9" style:family="paragraph" style:parent-style-name="Standard">
      <style:paragraph-properties fo:text-align="justify" style:justify-single-word="false"/>
      <style:text-properties style:font-name="Liberation Serif" fo:font-size="11pt" fo:font-weight="normal" officeooo:rsid="003079b4" officeooo:paragraph-rsid="00168acc" style:font-size-asian="11pt" style:font-weight-asian="normal" style:font-size-complex="11pt" style:font-weight-complex="normal"/>
    </style:style>
    <style:style style:name="P10" style:family="paragraph" style:parent-style-name="Standard">
      <style:paragraph-properties fo:text-align="justify" style:justify-single-word="false"/>
      <style:text-properties style:font-name="Liberation Serif" fo:font-size="11pt" fo:font-weight="normal" officeooo:rsid="0036e333" officeooo:paragraph-rsid="00168acc" style:font-size-asian="11pt" style:font-weight-asian="normal" style:font-size-complex="11pt" style:font-weight-complex="normal"/>
    </style:style>
    <style:style style:name="P11" style:family="paragraph" style:parent-style-name="Standard">
      <style:paragraph-properties fo:text-align="justify" style:justify-single-word="false"/>
      <style:text-properties style:font-name="Liberation Serif" fo:font-size="11pt" fo:font-weight="normal" officeooo:rsid="00389a2a" officeooo:paragraph-rsid="00168acc" style:font-size-asian="11pt" style:font-weight-asian="normal" style:font-size-complex="11pt" style:font-weight-complex="normal"/>
    </style:style>
    <style:style style:name="P12" style:family="paragraph" style:parent-style-name="Standard">
      <style:paragraph-properties fo:text-align="center" style:justify-single-word="false"/>
      <style:text-properties style:font-name="Liberation Serif" fo:font-size="11pt" fo:font-weight="bold" officeooo:rsid="00168acc" officeooo:paragraph-rsid="00168acc" style:font-size-asian="11pt" style:font-weight-asian="bold" style:font-size-complex="11pt" style:font-weight-complex="bold"/>
    </style:style>
    <style:style style:name="P13" style:family="paragraph" style:parent-style-name="Standard">
      <style:paragraph-properties fo:text-align="center" style:justify-single-word="false"/>
      <style:text-properties style:font-name="Liberation Serif" fo:font-size="11pt" fo:font-weight="bold" officeooo:rsid="0036e333" officeooo:paragraph-rsid="00168acc" style:font-size-asian="11pt" style:font-weight-asian="bold" style:font-size-complex="11pt" style:font-weight-complex="bold"/>
    </style:style>
    <style:style style:name="P14" style:family="paragraph" style:parent-style-name="Standard" style:list-style-name="L1">
      <style:paragraph-properties fo:text-align="center" style:justify-single-word="false"/>
      <style:text-properties style:font-name="Liberation Serif" fo:font-size="11pt" officeooo:rsid="001eb01a" officeooo:paragraph-rsid="00168acc" style:font-size-asian="11pt" style:font-size-complex="11pt"/>
    </style:style>
    <style:style style:name="P15" style:family="paragraph" style:parent-style-name="Standard" style:list-style-name="L3">
      <style:paragraph-properties fo:text-align="justify" style:justify-single-word="false"/>
      <style:text-properties style:font-name="Liberation Serif" fo:font-size="11pt" officeooo:rsid="003079b4" officeooo:paragraph-rsid="00168acc" style:font-size-asian="11pt" style:font-size-complex="11pt"/>
    </style:style>
    <style:style style:name="P16" style:family="paragraph" style:parent-style-name="Standard" style:list-style-name="L2">
      <style:paragraph-properties fo:text-align="justify" style:justify-single-word="false"/>
      <style:text-properties style:font-name="Liberation Serif" fo:font-size="11pt" fo:font-style="italic" style:text-underline-style="solid" style:text-underline-width="auto" style:text-underline-color="font-color" fo:font-weight="bold" officeooo:rsid="003079b4" officeooo:paragraph-rsid="00168acc" style:font-size-asian="11pt" style:font-style-asian="italic" style:font-weight-asian="bold" style:font-size-complex="11pt" style:font-style-complex="italic" style:font-weight-complex="bold"/>
    </style:style>
    <style:style style:name="P17" style:family="paragraph" style:parent-style-name="Standard" style:list-style-name="L1">
      <style:paragraph-properties fo:text-align="center" style:justify-single-word="false" fo:break-before="page"/>
      <style:text-properties style:font-name="Liberation Serif" fo:font-size="11pt" fo:font-weight="bold" officeooo:rsid="00257be2" officeooo:paragraph-rsid="00168acc" style:font-size-asian="11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officeooo:rsid="00257be2"/>
    </style:style>
    <style:style style:name="T3" style:family="text">
      <style:text-properties fo:font-weight="normal" officeooo:rsid="00225d23" style:font-weight-asian="normal" style:font-weight-complex="normal"/>
    </style:style>
    <style:style style:name="T4" style:family="text">
      <style:text-properties officeooo:rsid="001eb01a"/>
    </style:style>
    <style:style style:name="T5" style:family="text">
      <style:text-properties style:text-underline-style="none"/>
    </style:style>
    <style:style style:name="T6" style:family="text">
      <style:text-properties officeooo:rsid="00389a2a"/>
    </style:style>
    <style:style style:name="T7" style:family="text">
      <style:text-properties officeooo:rsid="00168acc"/>
    </style:style>
    <style:style style:name="T8" style:family="text">
      <style:text-properties officeooo:rsid="003079b4"/>
    </style:style>
    <style:style style:name="T9"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10" style:family="text">
      <style:text-properties officeooo:rsid="002a79a9"/>
    </style:style>
    <style:style style:name="T11" style:family="text">
      <style:text-properties officeooo:rsid="001cc025"/>
    </style:style>
    <text:list-style style:name="L1">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ispositions de la loi n°2018-702 relative <text:span text:style-name="T11">à la mise en œuvre du transfert des compétences eau et assainissement aux communautés de communes</text:span></text:p>
      <text:p text:style-name="P12"><text:s/></text:p>
      <text:list xml:id="list3579918372" text:style-name="L1">
        <text:list-item>
          <text:p text:style-name="P14"><text:span text:style-name="T1">Les nouvelles modalités d’exercice de la compétence relative à la gestion des eaux pluviales urbaines</text:span><text:span text:style-name="T3"> </text:span></text:p>
        </text:list-item>
      </text:list>
      <text:list xml:id="list1577762364" text:style-name="L2">
        <text:list-item>
          <text:p text:style-name="P16"><text:span text:style-name="T4">L</text:span>e principe</text:p>
        </text:list-item>
      </text:list>
      <text:p text:style-name="P9"/>
      <text:p text:style-name="P10">L’article 3 de la loi n°2018-702 du 3 août 2018 modifie les articles L. 5215-20 et L. 5217-2 du CGCT, relatifs aux compétences exercées par les communautés urbaines et les métropoles, en rattachant le service public administratif de gestion des eaux pluviales urbaines, tel que défini à l’article L. 2226-1 du même code, à la compétence « assainissement ». </text:p>
      <text:p text:style-name="P10"/>
      <text:p text:style-name="P10">Par cette modification, le législateur confirme la jurisprudence du Conseil d’État (CE, 4 décembre 2013, n°349614), qui avait assimilé le service public de gestion des eaux pluviales urbaines à un service public relevant de la compétence « assainissement », dès lors que cette dernière est exercée de plein droit par un EPCI. <text:s/></text:p>
      <text:p text:style-name="P10"/>
      <text:p text:style-name="P11">S’agissant des communautés de communes, le service public de gestion des eaux pluviales urbaines ne fait l’objet d’aucune inscription par la loi au sein des compétences obligatoires et optionnelles mentionnées à l’article L. 5214-16 du CGCT. Le législateur a ainsi laissé la possibilité aux communes membres de <text:s/>communautés de communes d’apprécier, au regard du contexte local, l’opportunité d’une gestion intercommunale des eaux pluviales sur leur territoire. </text:p>
      <text:p text:style-name="P11"/>
      <text:p text:style-name="P11">Il s’ensuit que, si une communauté de communes est actuellement compétente pour « l’assainissement » sans plus de précision, cette expression se comprend comme désignant le seul assainissement des eaux usées. Le service public de gestion des eaux pluviales urbaines n’en fait plus partie, au contraire de ce qui résultait jusqu’ici de la jurisprudence. </text:p>
      <text:p text:style-name="P2"/>
      <text:list xml:id="list164808962004434" text:continue-numbering="true" text:style-name="L2">
        <text:list-item>
          <text:p text:style-name="P16"><text:span text:style-name="T5"><text:s/></text:span>La taxe pour la ges<text:span text:style-name="T6">t</text:span>ion des eaux pluviales urbaines</text:p>
        </text:list-item>
      </text:list>
      <text:p text:style-name="P3"/>
      <text:p text:style-name="P4">Les dispositions de l’article L.2226-1 du CGCT qui définissent le service public de gestion des eaux pluviales urbaines spécifient les conditions nécessaires à l’institution d’une taxe pour la gestion des eaux pluviales urbaines. Il convient ainsi de considérer que les EPCI à fiscalité propre compétents en matière de gestion des eaux pluviales urbaines sont tenus d’assurer l’exercice de cette compétence dans les zones urbanisées ou à urbaniser du fait de leur classement par un plan local d’urbanisme ou par un document d’urbanisme en tenant lieu, ou dans une zone constructible délimitée par une carte communale.</text:p>
      <text:p text:style-name="P4"/>
      <text:p text:style-name="P4">Dans le cas de figure des territoires non couverts par un document d’urbanisme et par conséquent soumis au règlement national d’urbanisme, la détermination des parties urbanisées, au sens de l’article L. 111-3 du Code de l’urbanisme relève de l’appréciation d<text:span text:style-name="T2">e</text:span> <text:span text:style-name="T2">l’autorité</text:span> locale, sous le contrôle du juge. La densité en constructions de la zone considérée et l’existence de voies d’accès ou d’équipements constituent les principaux critères dont il faut tenir compte, selon le ministre chargé de l’urbanisme. Dans une jurisprudence de 1987, le juge a pu considérer que la partie urbanisée d’une commune est celle qui regroupe un nombre suffisant <text:span text:style-name="T2">d’habitations</text:span> desservies par des voies d’accès (<text:span text:style-name="T1">CE, 30 octobre 1987, Mme Cadel, n°81236</text:span>).</text:p>
      <text:p text:style-name="P4"/>
      <text:p text:style-name="P1">C’est ainsi en recourant à un faisceau d’indices qu’il convient de <text:span text:style-name="T2">procéder</text:span> pour identifier les parties urbanisées des zones soumises au RNU, sur lesquelles les EPCI à fiscalité propre compétents en matière de gestion des eaux pluviales urbaines sont tenus d’intervenir.</text:p>
      <text:p text:style-name="P1"/>
      <text:p text:style-name="P1"><text:span text:style-name="T1">En tant que service public administratif, la gestion des eaux pluviales urbaines ne peut être financée par le biais d’une redevance et reste à la charge du budget général de la collectivité ou du groupement qui en assure l’exercice</text:span>. Par conséquent, l’assemblée délibérante de la collectivité ou de l’EPCI compétent en matière <text:span text:style-name="T2">d’assainissement</text:span> doit fixer <text:span text:style-name="T2">forfaitairement</text:span> la proportion des charges de fonctionnement et d’investissement qui fera l’objet d’une participation du budget général versé au budget annexe du service public <text:span text:style-name="T2">d’assainissement</text:span>, comme le recommande la circulaire du 12 décembre 1978 relative aux modalités d’application du décret n°67-945 du 24 octobre 1967 concernant l’institution, <text:s/><text:span text:style-name="T7">le </text:span>recouvrement et <text:soft-page-break/>l’affectation des redevances dues par les usagers des réseaux <text:span text:style-name="T2">d’assainissement</text:span> et des stations d’épuration. </text:p>
      <text:list xml:id="list164808685229022" text:continue-list="list3579918372" text:style-name="L1">
        <text:list-item>
          <text:p text:style-name="P17">La Création de la régie unique pour l’exploitation des services publics de l’eau, de l’assainissement et de la gestion des eaux pluviales urbaines</text:p>
        </text:list-item>
      </text:list>
      <text:p text:style-name="P6"/>
      <text:p text:style-name="P6"/>
      <text:list xml:id="list3291434411" text:style-name="L3">
        <text:list-item>
          <text:p text:style-name="P15"><text:s/><text:span text:style-name="T9">La limitation de la faculté d’instituer des régies uniques pour assurer l’exploitation des services publics d’eau</text:span></text:p>
        </text:list-item>
      </text:list>
      <text:p text:style-name="P7"/>
      <text:p text:style-name="P7">L’article 2 de la Loi n°2018-702 du 3 août 2018 permet de concilier la mutualisation des moyens et des personnels au sein d’une même structure en charge de la gestion commune des services publics de l’eau, de l’assainissement et de la gestion des eaux pluviales urbaines avec la nécessité d’individualiser, au sein de budgets distincts, le coût des deux premiers d’entre eux, définis, conformément à l’article L.2224-11 du CGCT, comme des services publics industriels et commerciaux. Le respect de cette condition permet de garantir, même en cas de « mutualisation » des services dans une seule régie, que le coût d’un service public industriel et commercial reste supporté par ses usagers. </text:p>
      <text:p text:style-name="P6"/>
      <text:p text:style-name="P8">D’autre part, ce même article limite la <text:span text:style-name="T10">faculté</text:span> d’instituer des régies uniques pour assurer l’exploitation des services publics d’eau, d’assainissement et de gestion des eaux pluviales aux seuls où ces derniers sont tous exercés à l’échelle <text:span text:style-name="T10">intercommunale.</text:span> </text:p>
      <text:p text:style-name="P8"/>
      <text:list xml:id="list164808365175667" text:continue-numbering="true" text:style-name="L3">
        <text:list-item>
          <text:p text:style-name="P15"><text:s/><text:span text:style-name="T9">L’obligation de budgets distincts pour l’exercice des trois compétences</text:span></text:p>
        </text:list-item>
      </text:list>
      <text:p text:style-name="P8"/>
      <text:p text:style-name="P8">Les régies communes à ces trois servi<text:span text:style-name="T10">ce</text:span>s publics devront être <text:span text:style-name="T10">obligatoirement</text:span> dotées de la personnalité morale et de l’autonomie financière comme en dispose l’article L. 2221-10 du CGCT car il importe qu’au moins deux budgets distincts soient maintenus pour l’eau et l’assainissement au sein de la régie <text:span text:style-name="T10">commune</text:span>, ce que seule une régie dotée de la personnalité morale permet.</text:p>
      <text:p text:style-name="P8"/>
      <text:p text:style-name="P5">Enfin, la loi précise que l’exploitation des services publics de l’assainissement des eaux usées au sens de l’article L. 2224-8 du CGCT et de la gestion des eaux pluviales urbaines, au sens de l’article L.2226-1 du CGCT peut être assurée dans le cadre d’une régie unique. </text:p>
      <text:p text:style-name="P5"/>
      <text:p text:style-name="P5"><text:span text:style-name="T8">S</text:span>’agissant des opérations relatives aux services publics d’eau potable et d’assainissement des eaux usées, elles doivent être retracées au sein d’un budget distinct du budget principal, conforme à la nomenclature M49. Les opérations relatives au service public à caractère administratif de gestion des eaux pluviales urbaines devront quant à elles être suivies budgétairement dans un budget distinct appliquant la nomenclature M14.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3T16:48:08.041000000</meta:creation-date>
    <meta:editing-duration>P0D</meta:editing-duration>
    <meta:editing-cycles>1</meta:editing-cycles>
    <meta:generator>LibreOffice/5.4.5.1.M2$Windows_X86_64 LibreOffice_project/a53f759b688cef2ab6d0341f74a62c74ef4a35de</meta:generator>
    <meta:document-statistic meta:table-count="0" meta:image-count="0" meta:object-count="0" meta:page-count="3" meta:paragraph-count="21" meta:word-count="1015" meta:character-count="6629" meta:non-whitespace-character-count="5623"/>
  </office:meta>
</office:document-meta>
</file>