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erif" fo:font-size="11pt" officeooo:rsid="0036e333" officeooo:paragraph-rsid="000f0683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1pt" officeooo:rsid="0036e333" officeooo:paragraph-rsid="000f0683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1pt" officeooo:rsid="001cc025" officeooo:paragraph-rsid="000f0683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1pt" officeooo:rsid="003079b4" officeooo:paragraph-rsid="000f0683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1pt" fo:font-weight="bold" officeooo:rsid="001eb01a" officeooo:paragraph-rsid="000f0683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1pt" fo:font-weight="bold" officeooo:rsid="003c99c4" officeooo:paragraph-rsid="000f0683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1pt" fo:font-weight="bold" officeooo:rsid="001cc025" officeooo:paragraph-rsid="000f0683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800000" style:font-name="Liberation Serif" fo:font-size="11pt" fo:font-weight="bold" officeooo:rsid="002d6459" officeooo:paragraph-rsid="000f0683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Liberation Serif" fo:font-size="11pt" fo:font-weight="bold" officeooo:rsid="00346354" officeooo:paragraph-rsid="000f0683" style:font-size-asian="11pt" style:font-weight-asian="bold" style:font-size-complex="11pt" style:font-weight-complex="bold"/>
    </style:style>
    <style:style style:name="P10" style:family="paragraph" style:parent-style-name="Standard" style:list-style-name="L1">
      <style:paragraph-properties fo:text-align="center" style:justify-single-word="false"/>
      <style:text-properties style:font-name="Liberation Serif" fo:font-size="11pt" fo:font-weight="bold" officeooo:rsid="003c99c4" officeooo:paragraph-rsid="000f0683" style:font-size-asian="11pt" style:font-weight-asian="bold" style:font-size-complex="11pt" style:font-weight-complex="bold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Liberation Serif" fo:font-size="11pt" fo:font-style="italic" style:text-underline-style="solid" style:text-underline-width="auto" style:text-underline-color="font-color" fo:font-weight="bold" officeooo:rsid="003079b4" officeooo:paragraph-rsid="000f0683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Standard" style:list-style-name="L3">
      <style:paragraph-properties fo:text-align="justify" style:justify-single-word="false"/>
      <style:text-properties style:font-name="Liberation Serif" fo:font-size="11pt" officeooo:rsid="001cc025" officeooo:paragraph-rsid="000f0683" style:font-size-asian="11pt" style:font-size-complex="11pt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2d6459"/>
    </style:style>
    <style:style style:name="T3" style:family="text">
      <style:text-properties officeooo:rsid="003a76bd"/>
    </style:style>
    <style:style style:name="T4" style:family="text">
      <style:text-properties officeooo:rsid="001e0fe9"/>
    </style:style>
    <style:style style:name="T5" style:family="text">
      <style:text-properties officeooo:rsid="0036e333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b29df" style:font-weight-asian="normal" style:font-weight-complex="normal"/>
    </style:style>
    <style:style style:name="T8" style:family="text">
      <style:text-properties fo:font-weight="normal" officeooo:rsid="0036e333" style:font-weight-asian="normal" style:font-weight-complex="normal"/>
    </style:style>
    <style:style style:name="T9" style:family="text">
      <style:text-properties officeooo:rsid="003f647c"/>
    </style:style>
    <style:style style:name="T10" style:family="text">
      <style:text-properties officeooo:rsid="002d6459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cc025" style:font-weight-asian="bold" style:font-weight-complex="bold"/>
    </style:style>
    <style:style style:name="T13" style:family="text">
      <style:text-properties fo:font-weight="bold" officeooo:rsid="002b29df" style:font-weight-asian="bold" style:font-weight-complex="bold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1">Dispositions de la loi n°2018-702 relative </text:span><text:span text:style-name="T12">à la mise en œuvre du transfert des compétences eau et assainissement aux </text:span><text:span text:style-name="T13">communautés</text:span><text:span text:style-name="T12"> de communes</text:span></text:p>
      <text:list xml:id="list3846332566" text:style-name="L1">
        <text:list-header>
          <text:p text:style-name="P10"/>
        </text:list-header>
      </text:list>
      <text:p text:style-name="P6">La Faculté de refuser le transfert obligatoire</text:p>
      <text:p text:style-name="P5"/>
      <text:list xml:id="list1061376973" text:style-name="L2">
        <text:list-item>
          <text:p text:style-name="P11">Le principe</text:p>
        </text:list-item>
      </text:list>
      <text:p text:style-name="P3"/>
      <text:p text:style-name="P3"><text:span text:style-name="T4">Les articles 64 et 66 de la loi n°2015-991 du 7 août 2015 portant nouvelle organisation territoriale de la République dite </text:span>Loi NOTRe impose le transfert obligatoire aux communautés de communes, des compétences relatives à l’eau et à l’assainissement détenues par les communes à l’horizon 2020. <text:span text:style-name="T4">Avant cette échéance, l’exercice de ces deux compétences par ces intercommunalités demeure optionnel comme prévu à l’article L.5214-16 du Code général des collectivités territoriales. Ces compétences peuvent être exercées à titre facultatif si trois compétences optionnelles sont déjà exercées par la communauté de communes ou l’intercommunalité. </text:span></text:p>
      <text:p text:style-name="P3"/>
      <text:list xml:id="list164654660451914" text:continue-numbering="true" text:style-name="L2">
        <text:list-item>
          <text:p text:style-name="P11">Les dérogations au principe</text:p>
        </text:list-item>
      </text:list>
      <text:p text:style-name="P3"/>
      <text:p text:style-name="P3"><text:span text:style-name="T5">La nouvelle loi du 3 août 2018, </text:span><text:span text:style-name="T6">LOI n°2018-702, relative à la mise en œuvre du transfert des compétences eau et assainissement aux </text:span><text:span text:style-name="T7">communautés</text:span><text:span text:style-name="T6"> de communes </text:span><text:span text:style-name="T8">prévoit une dérogation au principe du transfert obligatoire</text:span><text:span text:style-name="T6">. </text:span></text:p>
      <text:p text:style-name="P8"/>
      <text:p text:style-name="P9">Les Communes membres des communautés de communes qui n’exerçaient pas, à la date de publication de la loi n°2018-702 du 3 août 2018, les compétences « eau » <text:span text:style-name="T9">ou « </text:span>assainissement » à titre optionnel ou facultatif, peuvent délibérer, <text:span text:style-name="T3">sous</text:span> certaines conditions, afin de reporter la date de transfert obligatoire de l’une ou de ces deux compétences du 1<text:span text:style-name="T1">er</text:span> janvier 2020 au 1<text:span text:style-name="T1">er</text:span> janvier 2026. </text:p>
      <text:p text:style-name="P3"/>
      <text:p text:style-name="P3"><text:s/><text:span text:style-name="T4">La même règle vaut pour les communes membres d’une communauté de communes qui exerce de manière facultative, à la date de publication de cette loi, les missions relatives au service public d’assainissement non collectif. </text:span></text:p>
      <text:p text:style-name="P3"/>
      <text:p text:style-name="P3">Ce refus <text:span text:style-name="T4">de transfert </text:span>peut concerner soit les <text:span text:style-name="T10">deux</text:span> compétences soit l’une des compétences, le choix est laissé aux communes.</text:p>
      <text:p text:style-name="P3"/>
      <text:p text:style-name="P7">L’opposition à ce transfert obligatoire vers l’intercommunalité ne sera acceptée <text:span text:style-name="T10">qu’à deux conditions:</text:span></text:p>
      <text:p text:style-name="P3"/>
      <text:list xml:id="list1849326451" text:style-name="L3">
        <text:list-item>
          <text:p text:style-name="P12">que la minorité de blocage vote en ce sens. Ainsi, le transfert sera refusé si <text:s/>au moins 25 % des communes membres de l’intercommunalité représentant au moins 20 % de la population, vote pour ce refus.</text:p>
        </text:list-item>
      </text:list>
      <text:p text:style-name="P3"/>
      <text:list xml:id="list164655014177302" text:continue-numbering="true" text:style-name="L3">
        <text:list-item>
          <text:p text:style-name="P12"><text:span text:style-name="T10">il faut que les délibérations des communes soient prises avant le 1</text:span><text:span text:style-name="T2">er</text:span><text:span text:style-name="T10"> </text:span>juillet 2019, <text:span text:style-name="T5">soit 6 mois avant l’entrée en vigueur des dispositions de la Loi NOTRe </text:span>. </text:p>
        </text:list-item>
      </text:list>
      <text:p text:style-name="P3"/>
      <text:p text:style-name="P3">Alors, le transfert obligatoire aura lieu non plus en 2020 comme initialement prévu mais sera reporté <text:span text:style-name="T5">au</text:span> 1<text:span text:style-name="T1">er</text:span> janvier 2026.</text:p>
      <text:p text:style-name="P1"/>
      <text:p text:style-name="P1">Jusqu’au 1<text:span text:style-name="T1">er</text:span> janvier 2020, les communes gardent la possibilité de transférer ces compétences sans que la minorité de blocage ne puisse y faire obstacle. </text:p>
      <text:p text:style-name="P3"/>
      <text:list xml:id="list164655997419981" text:continue-list="list164654660451914" text:style-name="L2">
        <text:list-item>
          <text:p text:style-name="P11"><text:s/>La situation après 2020</text:p>
        </text:list-item>
      </text:list>
      <text:p text:style-name="P4"/>
      <text:p text:style-name="P1">Après le 1<text:span text:style-name="T1">er</text:span> janvier 2020, les communautés de communes dans lesquelles l’opposition prévue à l’article 1<text:span text:style-name="T1">er</text:span> de la loi n°2018-702 du 3 août 2018 a été exercée, pourront, à tout moment, se prononcer par délibération de leur conseil communautaire sur le transfert intercommunal des compétences « eau » et « assainissement », en tant que compétences obligatoires. Dans les trois mois qui suivent la délibération du conseil communautaire, les communes membres pourront cependant s’opposer à cette délibération, dans les <text:span text:style-name="T3">mêmes</text:span> conditions de minorité de blocage ( 25 % des communes membres représentant 20 % de la population intercommunale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3T16:46:53.418000000</meta:creation-date>
    <meta:editing-duration>P0D</meta:editing-duration>
    <meta:editing-cycles>1</meta:editing-cycles>
    <meta:generator>LibreOffice/5.4.5.1.M2$Windows_X86_64 LibreOffice_project/a53f759b688cef2ab6d0341f74a62c74ef4a35de</meta:generator>
    <meta:document-statistic meta:table-count="0" meta:image-count="0" meta:object-count="0" meta:page-count="1" meta:paragraph-count="16" meta:word-count="508" meta:character-count="3213" meta:non-whitespace-character-count="2716"/>
  </office:meta>
</office:document-meta>
</file>