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writing-mode="page"/>
    </style:style>
    <style:style style:name="P2" style:family="paragraph" style:parent-style-name="Text_20_body">
      <style:paragraph-properties fo:margin-top="0cm" fo:margin-bottom="0cm" loext:contextual-spacing="false" style:writing-mode="page"/>
      <style:text-properties officeooo:rsid="0001fc7b" officeooo:paragraph-rsid="0001fc7b"/>
    </style:style>
    <style:style style:name="P3" style:family="paragraph" style:parent-style-name="Text_20_body">
      <style:paragraph-properties fo:margin-top="0cm" fo:margin-bottom="0cm" loext:contextual-spacing="false" fo:text-align="justify" style:justify-single-word="false" style:writing-mode="page"/>
    </style:style>
    <style:style style:name="P4" style:family="paragraph" style:parent-style-name="Text_20_body">
      <style:paragraph-properties fo:margin-top="0cm" fo:margin-bottom="0cm" loext:contextual-spacing="false" fo:text-align="justify" style:justify-single-word="false" style:writing-mode="page"/>
      <style:text-properties officeooo:rsid="000389c9" officeooo:paragraph-rsid="000389c9"/>
    </style:style>
    <style:style style:name="T1" style:family="text">
      <style:text-properties officeooo:rsid="0001fc7b"/>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style:text-position="super 58%" fo:font-style="italic" style:text-underline-style="none" fo:font-weight="bold" style:font-style-asian="italic" style:font-weight-asian="bold" style:font-style-complex="italic" style:font-weight-complex="bold"/>
    </style:style>
    <style:style style:name="T4" style:family="text">
      <style:text-properties officeooo:rsid="000401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3"><text:span text:style-name="T1">Le d</text:span>écret n° 2021-1111 du 23 août 2021 modifiant les dispositions du code de la commande publique relatives aux accords cadres et aux marchés publics de défense ou de sécurité tire les conséquences de la décision de la Cour de justice de l’Union européenne du 17 juin 2021, Simonsen &amp; Weel A/S, aff. C-23/20, qui impose aux acheteurs <text:span text:style-name="T4">d’</text:span>indiquer dans les avis <text:span text:style-name="T1">d’</text:span>appel à la concurrence relatifs aux accords-cadres la quantité ou la valeur maximale des prestations qui pourront être commandées sur le fondement de l’accord-cadre. Ainsi, le décret supprime, <text:span text:style-name="T2">à compter du 1</text:span><text:span text:style-name="T3">er</text:span><text:span text:style-name="T2"> janvier 2022</text:span>, la possibilité de conclure des accords-cadres sans maximum.</text:p>
      <text:p text:style-name="P3"/>
      <text:p text:style-name="P3"/>
      <text:p text:style-name="P4">Lien vers le décret :</text:p>
      <text:p text:style-name="P4"/>
      <text:p text:style-name="P3"><text:a xlink:type="simple" xlink:href="https://www.legifrance.gouv.fr/jorf/id/JORFTEXT000043965008" text:style-name="Internet_20_link" text:visited-style-name="Visited_20_Internet_20_Link">https://www.legifrance.gouv.fr/jorf/id/JORFTEXT000043965008</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3T14:29:31.440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3" meta:word-count="110" meta:character-count="724" meta:non-whitespace-character-count="617"/>
  </office:meta>
</office:document-meta>
</file>